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a investigación pretende conocer los factores que están incidiendo en el ingreso de los estudiantes a la FP (año 2009) indagando ideas previas y significados respecto a la formacion universitaria. </text:p>
      <text:p text:style-name="Standard"/>
      <text:p text:style-name="Standard">Estudio de corte cuanti-cuali con propósitos exploratorio y descriptivo.</text:p>
      <text:p text:style-name="Standard"/>
      <text:p text:style-name="Standard">Las ideas previas sobre la formación universitaria articulan de forma compleja significados y percepciones que surgen de la sinergia entre biografía personal y representaciones disponibles en el imaginario social sobre la eduación en general. </text:p>
      <text:p text:style-name="Standard"/>
      <text:p text:style-name="Standard">Variable montevideo – interior</text:p>
      <text:p text:style-name="Standard">Proceder del interior genera muchos obstáculos para la incerción universitaria y finalización de la carrera. </text:p>
      <text:p text:style-name="Standard"/>
      <text:p text:style-name="P2">La condición de ser estudiantes de psicología: </text:p>
      <text:p text:style-name="Standard"/>
      <text:p text:style-name="Standard">Es vista como <text:span text:style-name="T1">sui generis</text:span> en comparación con otras carreras. Ejemplo, en lo que refiere a los aspectos personales emocionales necesarios para el ejercicio profesional; el rol profesional asociado <text:s/>a aspectos que tiene que ver con la interacción humana. </text:p>
      <text:p text:style-name="Standard"/>
      <text:p text:style-name="Standard">Muchos jóvenes asocian de forma directa el título universitario, con mayores posibilidades de inserción laboral y retribución económica en el trabajo. “Mi hijo el doctor”</text:p>
      <text:p text:style-name="Standard"/>
      <text:p text:style-name="Standard">La imagen que traen del rol del psicólogo está influenciada por las características personales de los estudiantes, la orientación que hayan tomado en secundaria, la incidencia de textos y asignaturas, etc. </text:p>
      <text:p text:style-name="Standard"/>
      <text:p text:style-name="Standard"/>
      <text:p text:style-name="Standard">Existen dos tipos de estudiantesque ingresan a facultad: </text:p>
      <text:p text:style-name="Standard"/>
      <text:list xml:id="list31566935" text:style-name="L1">
        <text:list-item>
          <text:p text:style-name="P1">Aquelos que ingresan para”probar”si les gusta.</text:p>
          <text:p text:style-name="P1">No tiene idea clara de qué quieren.</text:p>
          <text:p text:style-name="P1">Factores que pueden influir: falta de madurez, no tiene definida la vocación</text:p>
        </text:list-item>
        <text:list-item>
          <text:p text:style-name="P1">Estudiantes que tienen al menos cierta idea de sus objetivos</text:p>
        </text:list-item>
      </text:list>
      <text:p text:style-name="Standard"><text:tab/></text:p>
      <text:p text:style-name="Standard"/>
      <text:p text:style-name="Standard"/>
      <text:p text:style-name="Standard">Un aspecto sentido como gran aporte en la vida cotidiana de los estudiantes que ingresan, es la heterogeneidad en los vínculos. Esto es vivido como fortaleza que redunda en beneficios personales. </text:p>
      <text:p text:style-name="Standard"/>
      <text:p text:style-name="Standard">Busqueda de identidad propia, soporte de estrategias que permiten vincular el deseo y la cotidianeidad del adolescente en su proyecto de futuro. La facultad comoinstitución educativa, consolida un espacio de referencia y fuerte pertenencia social.</text:p>
      <text:p text:style-name="Standard"/>
      <text:p text:style-name="Standard"><text:s/></text:p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1T11:15:03</meta:creation-date>
    <dc:date>2012-08-21T11:57:31.26</dc:date>
    <meta:editing-duration>PT42M32S</meta:editing-duration>
    <meta:editing-cycles>7</meta:editing-cycles>
    <meta:generator>LibreOffice/3.4$Win32 LibreOffice_project/340m1$Build-402</meta:generator>
    <meta:document-statistic meta:table-count="0" meta:image-count="0" meta:object-count="0" meta:page-count="2" meta:paragraph-count="19" meta:word-count="305" meta:character-count="2053" meta:non-whitespace-character-count="1753"/>
  </office:meta>
</office:document-meta>
</file>