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16.999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text-properties style:font-name="Arial" fo:font-weight="normal" fo:background-color="#ffffff" style:font-weight-asian="normal" style:font-weight-complex="normal"/>
    </style:style>
    <style:style style:name="P2" style:family="paragraph" style:parent-style-name="Standard">
      <style:paragraph-properties fo:line-height="150%"/>
      <style:text-properties style:font-name="Arial" fo:font-weight="normal" style:font-weight-asian="normal" style:font-weight-complex="normal"/>
    </style:style>
    <style:style style:name="P3" style:family="paragraph" style:parent-style-name="Standard">
      <style:paragraph-properties fo:line-height="150%" fo:text-align="start" style:justify-single-word="false"/>
      <style:text-properties style:font-name="Arial" fo:font-weight="normal" fo:background-color="#83caff" style:font-weight-asian="normal" style:font-weight-complex="normal"/>
    </style:style>
    <style:style style:name="P4" style:family="paragraph" style:parent-style-name="Standard">
      <style:paragraph-properties fo:line-height="150%" fo:text-align="start" style:justify-single-word="false"/>
      <style:text-properties style:font-name="Arial" fo:background-color="#83caff"/>
    </style:style>
    <style:style style:name="P5" style:family="paragraph" style:parent-style-name="Standard">
      <style:paragraph-properties fo:line-height="150%"/>
      <style:text-properties style:font-name="Arial" fo:background-color="transparent"/>
    </style:style>
    <style:style style:name="P6" style:family="paragraph" style:parent-style-name="Standard">
      <style:paragraph-properties fo:line-height="150%" fo:text-align="start" style:justify-single-word="false"/>
      <style:text-properties style:font-name="Arial" fo:background-color="transparent"/>
    </style:style>
    <style:style style:name="P7" style:family="paragraph" style:parent-style-name="Standard">
      <style:paragraph-properties fo:line-height="150%" fo:text-align="center" style:justify-single-word="false"/>
      <style:text-properties style:font-name="Arial" fo:font-size="18pt" style:font-size-asian="18pt" style:font-size-complex="18pt"/>
    </style:style>
    <style:style style:name="P8" style:family="paragraph" style:parent-style-name="Standard">
      <style:paragraph-properties fo:line-height="150%"/>
      <style:text-properties style:font-name="Arial"/>
    </style:style>
    <style:style style:name="P9" style:family="paragraph" style:parent-style-name="Standard">
      <style:paragraph-properties fo:line-height="150%"/>
      <style:text-properties style:font-name="Arial" fo:font-weight="bold" style:font-weight-asian="bold" style:font-weight-complex="bold"/>
    </style:style>
    <style:style style:name="P10" style:family="paragraph" style:parent-style-name="Standard">
      <style:paragraph-properties fo:line-height="150%">
        <style:tab-stops/>
      </style:paragraph-properties>
      <style:text-properties style:font-name="Arial" fo:font-weight="bold" style:font-weight-asian="bold" style:font-weight-complex="bold"/>
    </style:style>
    <style:style style:name="P11" style:family="paragraph" style:parent-style-name="Standard">
      <style:paragraph-properties fo:line-height="150%"/>
      <style:text-properties style:font-name="Arial" fo:font-weight="bold"/>
    </style:style>
    <style:style style:name="P12" style:family="paragraph" style:parent-style-name="Standard">
      <style:paragraph-properties fo:line-height="150%" fo:text-align="start" style:justify-single-word="false"/>
      <style:text-properties style:font-name="Arial" fo:font-weight="bold" fo:background-color="#ffffff" style:font-weight-asian="bold" style:font-weight-complex="bold"/>
    </style:style>
    <style:style style:name="P13" style:family="paragraph" style:parent-style-name="Standard">
      <style:paragraph-properties fo:line-height="150%" fo:text-align="start" style:justify-single-word="false"/>
      <style:text-properties style:font-name="Arial" fo:font-weight="bold" fo:background-color="transparent" style:font-weight-asian="bold" style:font-weight-complex="bold"/>
    </style:style>
    <style:style style:name="P14" style:family="paragraph" style:parent-style-name="Standard">
      <style:paragraph-properties fo:line-height="150%" fo:text-align="start" style:justify-single-word="false"/>
      <style:text-properties style:font-name="Arial" fo:font-weight="bold" fo:background-color="#83caff" style:font-weight-asian="bold" style:font-weight-complex="bold"/>
    </style:style>
    <style:style style:name="P15" style:family="paragraph" style:parent-style-name="Standard">
      <style:paragraph-properties fo:line-height="150%"/>
      <style:text-properties style:font-name="Arial" fo:font-style="italic" fo:font-weight="bold" style:font-style-asian="italic" style:font-weight-asian="bold" style:font-style-complex="italic" style:font-weight-complex="bold"/>
    </style:style>
    <style:style style:name="P16" style:family="paragraph" style:parent-style-name="Standard">
      <style:paragraph-properties fo:line-height="150%"/>
      <style:text-properties style:font-name="Arial" fo:background-color="#ffff00"/>
    </style:style>
    <style:style style:name="P17" style:family="paragraph" style:parent-style-name="Standard">
      <style:paragraph-properties fo:line-height="150%" fo:text-align="start" style:justify-single-word="false"/>
      <style:text-properties style:font-name="Arial" fo:background-color="#ffffff"/>
    </style:style>
    <style:style style:name="P18" style:family="paragraph" style:parent-style-name="Standard">
      <style:paragraph-properties fo:line-height="150%" fo:text-align="center"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Standard">
      <style:paragraph-properties fo:line-height="150%" fo:text-align="end"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Standard">
      <style:paragraph-properties fo:line-height="150%" fo:text-align="start" style:justify-single-word="false"/>
      <style:text-properties style:font-name="Arial" fo:font-size="12pt" style:text-underline-style="none" style:font-size-asian="12pt" style:font-size-complex="12pt"/>
    </style:style>
    <style:style style:name="P22" style:family="paragraph" style:parent-style-name="Standard">
      <style:paragraph-properties fo:line-height="150%" fo:text-align="start" style:justify-single-word="false"/>
      <style:text-properties style:font-name="Arial" fo:background-color="#00ff00"/>
    </style:style>
    <style:style style:name="P23" style:family="paragraph" style:parent-style-name="Standard">
      <style:paragraph-properties fo:margin-left="3.752cm" fo:margin-right="0cm" fo:line-height="150%" fo:text-indent="-0.635cm" style:auto-text-indent="false"/>
      <style:text-properties style:font-name="Arial" fo:font-weight="normal" fo:background-color="#ffffff" style:font-weight-asian="normal" style:font-weight-complex="normal"/>
    </style:style>
    <style:style style:name="P24" style:family="paragraph" style:parent-style-name="Standard">
      <style:paragraph-properties fo:margin-left="3.752cm" fo:margin-right="0cm" fo:line-height="150%" fo:text-indent="0.053cm" style:auto-text-indent="false"/>
      <style:text-properties style:font-name="Arial" fo:font-weight="normal" fo:background-color="#ffffff" style:font-weight-asian="normal" style:font-weight-complex="normal"/>
    </style:style>
    <style:style style:name="P25" style:family="paragraph" style:parent-style-name="Standard">
      <style:paragraph-properties fo:margin-left="3.752cm" fo:margin-right="0cm" fo:line-height="150%" fo:text-indent="0.026cm" style:auto-text-indent="false"/>
      <style:text-properties style:font-name="Arial" fo:font-weight="normal" fo:background-color="#ffffff" style:font-weight-asian="normal" style:font-weight-complex="normal"/>
    </style:style>
    <style:style style:name="P26" style:family="paragraph" style:parent-style-name="Standard">
      <style:paragraph-properties fo:margin-left="2.91cm" fo:margin-right="0cm" fo:line-height="150%" fo:text-indent="0.026cm" style:auto-text-indent="false"/>
      <style:text-properties style:font-name="Arial" fo:font-weight="normal" fo:background-color="#ffffff" style:font-weight-asian="normal" style:font-weight-complex="normal"/>
    </style:style>
    <style:style style:name="P27" style:family="paragraph" style:parent-style-name="Standard">
      <style:paragraph-properties fo:margin-left="0cm" fo:margin-right="0cm" fo:line-height="150%" fo:text-indent="0cm" style:auto-text-indent="false"/>
      <style:text-properties style:font-name="Arial" fo:font-weight="normal" fo:background-color="#ffffff" style:font-weight-asian="normal" style:font-weight-complex="normal"/>
    </style:style>
    <style:style style:name="P28" style:family="paragraph" style:parent-style-name="Standard" style:list-style-name="L1">
      <style:paragraph-properties fo:line-height="150%"/>
      <style:text-properties style:font-name="Arial" fo:font-style="normal" fo:background-color="transparent" style:font-style-asian="normal" style:font-style-complex="normal"/>
    </style:style>
    <style:style style:name="P29" style:family="paragraph" style:parent-style-name="Standard" style:list-style-name="L1">
      <style:paragraph-properties fo:line-height="150%"/>
      <style:text-properties style:font-name="Arial"/>
    </style:style>
    <style:style style:name="P30" style:family="paragraph" style:parent-style-name="Standard" style:list-style-name="L2">
      <style:paragraph-properties fo:line-height="150%"/>
      <style:text-properties style:font-name="Arial" fo:font-weight="normal" fo:background-color="#ffffff" style:font-weight-asian="normal" style:font-weight-complex="normal"/>
    </style:style>
    <style:style style:name="P31" style:family="paragraph" style:parent-style-name="Standard" style:list-style-name="L3">
      <style:paragraph-properties fo:line-height="150%"/>
      <style:text-properties style:font-name="Arial" fo:font-weight="normal" fo:background-color="#ffffff" style:font-weight-asian="normal" style:font-weight-complex="normal"/>
    </style:style>
    <style:style style:name="P32" style:family="paragraph" style:parent-style-name="Standard" style:list-style-name="L6">
      <style:paragraph-properties fo:line-height="150%" fo:text-align="start" style:justify-single-word="false"/>
      <style:text-properties style:font-name="Arial" fo:font-weight="normal" fo:background-color="#ffffff" style:font-weight-asian="normal" style:font-weight-complex="normal"/>
    </style:style>
    <style:style style:name="P33" style:family="paragraph" style:parent-style-name="Standard" style:list-style-name="L5">
      <style:paragraph-properties fo:line-height="150%" fo:text-align="start" style:justify-single-word="false"/>
      <style:text-properties style:font-name="Arial" fo:background-color="transparent"/>
    </style:style>
    <style:style style:name="P34" style:family="paragraph" style:parent-style-name="Standard" style:list-style-name="L2">
      <style:paragraph-properties fo:line-height="150%"/>
    </style:style>
    <style:style style:name="P35" style:family="paragraph" style:parent-style-name="Standard" style:list-style-name="L4">
      <style:paragraph-properties fo:margin-left="3.752cm" fo:margin-right="0cm" fo:line-height="150%" fo:text-indent="-0.635cm" style:auto-text-indent="false"/>
      <style:text-properties style:font-name="Arial" fo:font-weight="normal" fo:background-color="#ffffff" style:font-weight-asian="normal" style:font-weight-complex="normal"/>
    </style:style>
    <style:style style:name="T1" style:family="text">
      <style:text-properties style:font-name="Arial" fo:font-weight="normal" style:font-weight-asian="normal" style:font-weight-complex="normal"/>
    </style:style>
    <style:style style:name="T2" style:family="text">
      <style:text-properties style:font-name="Arial" fo:font-weight="normal" fo:background-color="#ffffff" style:font-weight-asian="normal" style:font-weight-complex="normal"/>
    </style:style>
    <style:style style:name="T3" style:family="text">
      <style:text-properties style:font-name="Arial" fo:font-weight="normal" fo:background-color="#83caff" style:font-weight-asian="normal" style:font-weight-complex="normal"/>
    </style:style>
    <style:style style:name="T4" style:family="text">
      <style:text-properties style:font-name="Arial" fo:font-weight="normal" fo:background-color="transparent"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background-color="#83caff"/>
    </style:style>
    <style:style style:name="T8" style:family="text">
      <style:text-properties fo:font-style="italic" style:font-style-asian="italic" style:font-style-complex="italic"/>
    </style:style>
    <style:style style:name="T9"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ntevideo, 18 de octubre de 2011</text:p>
      <text:p text:style-name="P18"/>
      <text:p text:style-name="P19"/>
      <text:p text:style-name="P19">Lic. María Ferreira</text:p>
      <text:p text:style-name="P19">Directora de División:</text:p>
      <text:p text:style-name="P19"/>
      <text:p text:style-name="P19"><text:tab/><text:tab/><text:tab/>Por la presente elevamos para su consideración la propuesta de realización del Inventario de Activo Fijo en la Facultad de Psicología.</text:p>
      <text:p text:style-name="P19">La misma fue confeccionada por el Equipo de Trabajo que se detalla en la propuesta, tras varias reuniones y luego de la visita a la Facultad de Arquitectura, Servicio que está en vías de <text:s/>finalizar su inventario.</text:p>
      <text:p text:style-name="P19">Cabe resaltar el apoyo y la muy buena disposición del mencionado Servicio para con el equipo.</text:p>
      <text:p text:style-name="P19">A su vez para la realización del Inventario, la Universidad de la República no tiene pautas y criterios definidos en forma uniforme, por lo cual tomamos como referencia a la mencionada Facultad que ha sido pionera en la tarea.</text:p>
      <text:p text:style-name="P21"/>
      <text:p text:style-name="P21"/>
      <text:p text:style-name="P21"/>
      <text:p text:style-name="P21">Sin más, saluda atentamente</text:p>
      <text:p text:style-name="P21"/>
      <text:p text:style-name="P21">Equipo de Trabajo:</text:p>
      <text:p text:style-name="P7"/>
      <text:p text:style-name="P7"/>
      <text:p text:style-name="P7"/>
      <text:p text:style-name="P7"/>
      <text:p text:style-name="P7"/>
      <text:p text:style-name="P7"/>
      <text:p text:style-name="P7"/>
      <text:p text:style-name="P7"/>
      <text:p text:style-name="P7"/>
      <text:p text:style-name="P7"><text:soft-page-break/>PROPUESTA DE REALIZACION DE INVENTARIO.</text:p>
      <text:p text:style-name="P8"/>
      <text:p text:style-name="P9">Introducción:</text:p>
      <text:p text:style-name="P8"/>
      <text:p text:style-name="P8">El poseer un inventario actualizado es un requerimiento legal de acuerdo a la normativa vigente (Ordenanza Nº81 del Tribunal de Cuentas y Art. 72 del TOCAF) </text:p>
      <text:p text:style-name="P15">Art. 72: “Todos los bienes del Estado formarán parte del inventario General de Bienes del Estado, que deberá mantenerse actualizado en cada organismo público y sus dependencias y centralizarse, debidamente valuados, en la Contaduría General de la Nación”.</text:p>
      <text:p text:style-name="P8">A su vez la realización de un completo y detallado Inventario de activos fijos, es indicador de una buena gestión. Éste permite controlar y salvaguardar el patrimonio de la Facultad. Hace posible integrar de cada bien:</text:p>
      <text:list xml:id="list31688638" text:style-name="L1">
        <text:list-item>
          <text:p text:style-name="P28">características (marca y modelo)</text:p>
        </text:list-item>
        <text:list-item>
          <text:p text:style-name="P29">la fecha de adquisición</text:p>
        </text:list-item>
        <text:list-item>
          <text:p text:style-name="P29">proveedor </text:p>
        </text:list-item>
        <text:list-item>
          <text:p text:style-name="P29">valor de adquisición</text:p>
        </text:list-item>
        <text:list-item>
          <text:p text:style-name="P29">vida útil</text:p>
        </text:list-item>
        <text:list-item>
          <text:p text:style-name="P29">hacer un seguimiento en cuanto a su garantía</text:p>
        </text:list-item>
        <text:list-item>
          <text:p text:style-name="P29">ubicación (lugar físico donde se encuentra).</text:p>
        </text:list-item>
        <text:list-item>
          <text:p text:style-name="P29">calcular la depreciación que tienen los mismos en el transcurso del tiempo.</text:p>
        </text:list-item>
        <text:list-item>
          <text:p text:style-name="P29">tener un registro que permita identificar aquellos bienes que ya no se usan, declararlos en desuso y destinarlos, para donaciones por ejemplo, entre otras.</text:p>
        </text:list-item>
      </text:list>
      <text:p text:style-name="P8"/>
      <text:p text:style-name="P8">La Facultad de Psicología (FP) cuenta en la actualidad con una Sección Inventario, la cual ha hecho en forma aislada un recuento de los bienes con los que la <text:span text:style-name="T9">Institución</text:span> cuenta, pero sin integrar dicha información en un registro único de todos los bienes de activo fijo. </text:p>
      <text:p text:style-name="P8"/>
      <text:p text:style-name="P9">Propuesta:</text:p>
      <text:p text:style-name="P8"/>
      <text:p text:style-name="P8">La presente propuesta tiene como objetivo sistematizar los procesos que permitan tener un inventario integral de los bienes de activo fijo con que cuenta la FP.</text:p>
      <text:p text:style-name="P8">A su vez, definir y dejar establecidos criterios que sean conocidos por todos, en los cuales nos basaremos para la realización del inventario.</text:p>
      <text:p text:style-name="P8"><text:soft-page-break/></text:p>
      <text:p text:style-name="P11">a) Bienes a inventariar:</text:p>
      <text:p text:style-name="P11"/>
      <text:p text:style-name="P8"><text:span text:style-name="T6">Se tomará como criterio </text:span><text:span text:style-name="T5">bien inventariable</text:span><text:span text:style-name="T6"> de acuerdo a la materialidad y al concepto.</text:span> </text:p>
      <text:p text:style-name="P8"><text:span text:style-name="T8">Activo Fijo</text:span>: son aquellos bienes tangibles que se utilizan para desarrollar la actividad de la empresa y deben tener una vida útil estimada superior a un año y no estar destinados a la venta. Por lo tanto, en el caso de la Facultad, se considerará bien inventariable, aquellas inversiones cuyo costo de adquisición estimado supere los <text:span text:style-name="T7">$ 1000</text:span> y cuya vida útil sea superior al año.</text:p>
      <text:p text:style-name="P8"/>
      <text:p text:style-name="P8">No obstante esto, se podrán definir excepciones para inventariar otros bienes que no cumplan con estos requisitos (estas excepciones deberán ser debidamente fundamentadas).</text:p>
      <text:p text:style-name="P8"/>
      <text:p text:style-name="P9">b) Criterios a considerar:</text:p>
      <text:p text:style-name="P9"/>
      <text:p text:style-name="P2">A los efectos de simplificar y dada la enorme cantidad de bienes a inventariar, se considerará lo siguiente:</text:p>
      <text:list xml:id="list31665371" text:style-name="L2">
        <text:list-item>
          <text:p text:style-name="P34"><text:span text:style-name="T1">Se confeccionará un catálogo de los bienes, que será flexible a la incorporación de nuevas familias </text:span><text:span text:style-name="T4">de</text:span><text:span text:style-name="T1"> artículos </text:span><text:span text:style-name="T3">(el cual se adjunta).</text:span><text:span text:style-name="T2"> </text:span></text:p>
        </text:list-item>
        <text:list-item>
          <text:p text:style-name="P30">Se establecerá una tolerancia en las medidas de los muebles (ver catálogo) de +/-10cm.</text:p>
        </text:list-item>
        <text:list-item>
          <text:p text:style-name="P30">Cada bien tendrá un único código (a efectos de poder individualizarlo) el cual lo mantendrá desde el ingreso a Facultad hasta que sea declarado en desuso.</text:p>
        </text:list-item>
      </text:list>
      <text:list xml:id="list31659815" text:style-name="L3">
        <text:list-item>
          <text:p text:style-name="P31">Se definen familias, subfamilias, (Ver anexo)</text:p>
        </text:list-item>
      </text:list>
      <text:p text:style-name="P1"><text:tab/>Ejemplo: FFF-SSS-NNN-XXXX</text:p>
      <text:p text:style-name="P1"><text:tab/>donde: </text:p>
      <text:list xml:id="list31678549" text:style-name="L4">
        <text:list-item>
          <text:p text:style-name="P35">FFF – define la familia del bien</text:p>
        </text:list-item>
        <text:list-item>
          <text:p text:style-name="P35">SSS – define la subfamilia, una clasificación dentro de la familia.</text:p>
        </text:list-item>
        <text:list-item>
          <text:p text:style-name="P35">NNN – código del bien (numérico, identifica a determinado bien dentro de la familia y subfamilia respectiva).</text:p>
        </text:list-item>
        <text:list-item>
          <text:p text:style-name="P35">XXXX – código que individualiza el bien (numérico) este código es el que diferencia un bien de otro similar. </text:p>
        </text:list-item>
      </text:list>
      <text:p text:style-name="P24"/>
      <text:p text:style-name="P24"/>
      <text:p text:style-name="P24"><text:soft-page-break/></text:p>
      <text:p text:style-name="P24"/>
      <text:p text:style-name="P27">Por ejemplo, dos Aires Acondicionados de 9000 BTU tendrán en el código, la misma familia, misma subfamilia, igual código de bien, pero estarán identificados en forma <text:span text:style-name="T9">particular </text:span>por el código que lo individualiza. </text:p>
      <text:p text:style-name="P27"/>
      <text:p text:style-name="P27">En el ejemplo el código sería: <text:s/></text:p>
      <text:p text:style-name="P1"/>
      <table:table table:name="Tabla1" table:style-name="Tabla1">
        <table:table-column table:style-name="Tabla1.A"/>
        <table:table-row>
          <table:table-cell table:style-name="Tabla1.A1" office:value-type="string">
            <text:p text:style-name="P25">1) <text:s text:c="5"/>ELD <text:s text:c="7"/>CAL <text:s text:c="9"/>001 <text:s text:c="17"/>0001</text:p>
          </table:table-cell>
        </table:table-row>
        <table:table-row>
          <table:table-cell table:style-name="Tabla1.A2" office:value-type="string">
            <text:p text:style-name="P26"><text:s text:c="10"/></text:p>
          </table:table-cell>
        </table:table-row>
        <table:table-row>
          <table:table-cell table:style-name="Tabla1.A2" office:value-type="string">
            <text:p text:style-name="P23"><text:s text:c="6"/>2) <text:s text:c="5"/>ELD <text:s text:c="8"/>CAL <text:s text:c="9"/>001 <text:s text:c="17"/>0002</text:p>
          </table:table-cell>
        </table:table-row>
      </table:table>
      <text:p text:style-name="P23"/>
      <text:p text:style-name="P8">1) ELD.CAL.001.0001</text:p>
      <text:p text:style-name="P8">ELD – Familia: Electrodomésticos</text:p>
      <text:p text:style-name="P8">CAL- Subfamilia: Calefacción</text:p>
      <text:p text:style-name="P8">001- Bien: Aire Acondicionado 9000 BTU</text:p>
      <text:p text:style-name="P8">0001 - <text:s/>Identificatorio: Número 01, el mismo se encuentra en YYY baja la responsabilidad de Sr. X.</text:p>
      <text:p text:style-name="P8"/>
      <text:p text:style-name="P8">2) ELD.CAL.001.0002</text:p>
      <text:p text:style-name="P8">ELD – Familia: Electrodomésticos</text:p>
      <text:p text:style-name="P8">CAL- Subfamilia: Calefacción</text:p>
      <text:p text:style-name="P8">001- Bien: Aire Acondicionado 9000 BTU</text:p>
      <text:p text:style-name="P8">0002 - <text:s/>Identificatorio: Número 02, el mismo se encuentra en XXX baja la responsabilidad de Sr. Y.</text:p>
      <text:p text:style-name="P8"/>
      <text:p text:style-name="P10">c) Metodología de trabajo</text:p>
      <text:p text:style-name="P8"/>
      <text:p text:style-name="P8">La confección del inventario se realizará por sectores (institutos, oficinas, salones, <text:span text:style-name="T9">edificio de la calle Mercedes, otros lugares donde existan bienes de Facultad</text:span>). Una vez inventariados los bienes de un sector se hará firmar al superior jerárquico <text:s/>del mismo un conforme de que los bienes descriptos son efectivamente con los que cuenta y <text:span text:style-name="T9">que</text:span> estarán bajo su responsabilidad.</text:p>
      <text:p text:style-name="P9">Por tal motivo una vez iniciado el inventario, toda adquisición, declaración en desuso, traslado de lugar físico de un bien, deberá ser comunicado a Sección <text:soft-page-break/>Inventario, para proceder a la actualización de la base de datos, realizando las modificaciones pertinentes, es decir, nuevo lugar físico, nuevo responsable, etc.</text:p>
      <text:p text:style-name="P9"/>
      <text:p text:style-name="P5">Se establecerá como criterio asignar como responsable de los bienes al Superior Jerárquico del “Lugar” a inventariar (Institutos, oficinas, etc).</text:p>
      <text:p text:style-name="P5">Si bien los bienes estarán bajo la responsabilidad del superior jerárquico, todos los funcionarios públicos somos responsables del correcto uso de los bienes públicos (Constitución de la República Arts. 59 y 61 y Arts. 331 y siguientes TOFUP del 31.12.09)</text:p>
      <text:p text:style-name="P16"/>
      <text:p text:style-name="P12">d) Controles (Auditorias de activo fijo)</text:p>
      <text:p text:style-name="P17"/>
      <text:p text:style-name="P17">Se propone la realización en forma periódica (semestral o anualmente) de un control de cada uno de los sectores determinados verificando la existencia y estado de los bienes que están asignados al mismo (sector) en la base de datos y la actualización de la misma.</text:p>
      <text:p text:style-name="P17"/>
      <text:p text:style-name="P17">Además se verificará (en forma más frecuente) el estado de las etiquetas con los códigos y su sustitución en caso de rotura o falta.</text:p>
      <text:p text:style-name="P17"/>
      <text:p text:style-name="P12">e) Herramientas a utilizar.</text:p>
      <text:p text:style-name="P17"/>
      <text:p text:style-name="P17">Se gestionará la adquisición de una máquina etiquetadora, a los efectos de simplificar y sistematizar el etiquetado de los bienes. La misma deberá ser portátil, de fácil uso y que contenga códigos de barra para cada uno de los códigos, que permita y facilite la automática actualización de la base de datos.</text:p>
      <text:p text:style-name="P17"/>
      <text:p text:style-name="P4">Además deberá permitir la impresión de etiquetas de distinto tamaño de manera de poderlo ajustar a nuestras necesidades (por ejemplo, etiquetas de diferente tamaño para un teléfono que para un armario)</text:p>
      <text:p text:style-name="P4"/>
      <text:p text:style-name="P4">Las etiquetas deberán adherirse de manera que no permita que sea despegada y colocada en otro bien por ejemplo. A su vez deberán ser colocadas en una zona del bien que no sea de uso frecuente para evitar el desgaste de la misma. (por ejemplo en un teléfono inalámbrico no podrá colocarse en el tubo).</text:p>
      <text:p text:style-name="P4"/>
      <text:p text:style-name="P6">Se utilizará un software (en consulta con la Unidad de Informática) para facilitar el <text:soft-page-break/>numerado y evitar errores de duplicación de códigos. </text:p>
      <text:p text:style-name="P22">Se hizo consulta a la Unidad de Informática?</text:p>
      <text:p text:style-name="P4"/>
      <text:p text:style-name="P12">f) Planilla a utilizar.</text:p>
      <text:p text:style-name="P17"/>
      <text:p text:style-name="P17">Para la creación de la base de datos del inventario de Activo Fijo se usarán muchos de los campos incluidos en la planilla recibida de Administración Financiera para la migración de los activos fijos adquiridos a partir del 01.01.2011 al SIGI (Sistema Integrado de Gestión e Información). <text:span text:style-name="T7">La misma se adjunta.</text:span></text:p>
      <text:p text:style-name="P14"/>
      <text:p text:style-name="P13">g) Determinación de los sectores a inventariar</text:p>
      <text:p text:style-name="P6"/>
      <text:p text:style-name="P4">Se adjunta anexo en el cual se detalla la determinación de los sectores a inventariar.</text:p>
      <text:p text:style-name="P6"/>
      <text:p text:style-name="P13">h) Criterios de determinación de vida útil y amortización.</text:p>
      <text:p text:style-name="P6"/>
      <text:p text:style-name="P6">El criterio propuesto es adoptar los criterios contables generales de vida útil para los bienes de uso: </text:p>
      <text:list xml:id="list31682008" text:style-name="L5">
        <text:list-item>
          <text:p text:style-name="P33">Muebles y útiles 10 años</text:p>
        </text:list-item>
        <text:list-item>
          <text:p text:style-name="P33">Equipos de Computación 3 años</text:p>
        </text:list-item>
        <text:list-item>
          <text:p text:style-name="P33">Inmuebles 50 años; </text:p>
        </text:list-item>
        <text:list-item>
          <text:p text:style-name="P33">Vehículos 10 años.</text:p>
        </text:list-item>
      </text:list>
      <text:p text:style-name="P6">Observación: FP no cuenta dentro de sus activos con vehículos, pero es conveniente dejar estipulado el mencionado criterio para una futura eventual adquisición.</text:p>
      <text:p text:style-name="P6"/>
      <text:p text:style-name="P13">i) Constante comunicación.</text:p>
      <text:p text:style-name="P6"/>
      <text:p text:style-name="P4">La realización del inventario y su actualización constante requiere de comunicaciones directas y sistemáticas entre distintas Secciones, como por ejemplo, la comunicación imprescindible que debe existir entre Compras o Suministros e Inventario. A su vez también es necesaria la comunicación con la Unidad de Gestión Edilicia (UGE) en ocasiones donde es ésta última quien se encarga de la distribución de los bienes adquiridos (compra de mobiliario, por ejemplo). <text:s/>Unidad de Informática (compra y distribución de equipos)</text:p>
      <text:p text:style-name="P4"/>
      <text:p text:style-name="P4"><text:soft-page-break/>La actualización requiere indispensablemente la comunicación permanente entre las distintas secciones.</text:p>
      <text:p text:style-name="P4">Será responsabilidad del encargado del sector comunicar todos los movimientos de los bienes inventariados</text:p>
      <text:p text:style-name="P4">La incorporación de un nuevo bien, deberá ser entregado por el proveedor en Sección Compras, una vez recibido será Sección Suministros quien deba registrar la fecha de adquisición, garantía, proveedor, etc a los efectos de realizar el correspondiente seguimiento. Posteriormente, previo a ser entregado a quien corresponda, le comunicará a Sección Inventario el hecho para proceder a inventariar (etiquetar) dicho bien, de manera de incluirlo en la Base de Datos del Inventario de Activo Fijo con su correspondiente asignación de lugar de destino y responsable de dicho bien.</text:p>
      <text:p text:style-name="P22"><text:s/>Creo que habría que aclarar el procedimiento (comprado el bien debe entregarse por suministros quién anotará garantía, etc y luego a Sección Inventario quien realizará tales y cuales cosas. En esto podemos ver el procedimiento pero no dejarlo librado a la voluntad de los actores.</text:p>
      <text:p text:style-name="P6"/>
      <text:p text:style-name="P13">j) Procedimiento para informar las altas, bajas y movimientos de los bienes inventariables.</text:p>
      <text:p text:style-name="P3">Se adjunta.</text:p>
      <text:p text:style-name="P3"/>
      <text:p text:style-name="P12">Equipo de trabajo:</text:p>
      <text:list xml:id="list31672016" text:style-name="L6">
        <text:list-item>
          <text:p text:style-name="P32">Daniel Blanco (Sección Inventario)</text:p>
        </text:list-item>
        <text:list-item>
          <text:p text:style-name="P32">Nicolás Caggiani (Unidad de Gestión Edilicia)</text:p>
        </text:list-item>
        <text:list-item>
          <text:p text:style-name="P32">Santiago Navarro (Sección Gastos)</text:p>
        </text:list-item>
        <text:list-item>
          <text:p text:style-name="P32">Barny Perichón (Sección Compras)</text:p>
        </text:list-item>
        <text:list-item>
          <text:p text:style-name="P32">Marcelo Arrejuría (División Administrativ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elo Arrejuria</meta:initial-creator>
    <meta:creation-date>2011-09-30T13:18:07.53</meta:creation-date>
    <dc:date>2011-10-28T17:12:21.26</dc:date>
    <meta:editing-duration>PT17H04M38S</meta:editing-duration>
    <meta:editing-cycles>16</meta:editing-cycles>
    <meta:generator>OpenOffice.org/3.1$Win32 OpenOffice.org_project/310m11$Build-9399</meta:generator>
    <dc:creator>Marcelo Arrejuria</dc:creator>
    <meta:document-statistic meta:table-count="1" meta:image-count="0" meta:object-count="0" meta:page-count="7" meta:paragraph-count="97" meta:word-count="1630" meta:character-count="10230"/>
  </office:meta>
</office:document-meta>
</file>