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230" officeooo:paragraph-rsid="000a0230"/>
    </style:style>
    <style:style style:name="P2" style:family="paragraph" style:parent-style-name="Standard">
      <style:text-properties officeooo:rsid="000a0230" officeooo:paragraph-rsid="000a0230"/>
    </style:style>
    <style:style style:name="P3" style:family="paragraph" style:parent-style-name="Standard">
      <style:text-properties officeooo:rsid="000afac7" officeooo:paragraph-rsid="000afac7"/>
    </style:style>
    <style:style style:name="T1" style:family="text">
      <style:text-properties officeooo:rsid="000af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</text:span> de Mayo 2014</text:p>
      <text:p text:style-name="P1"/>
      <text:p text:style-name="P3">Asisten</text:p>
      <text:p text:style-name="P3"/>
      <text:p text:style-name="P3">Carolina</text:p>
      <text:p text:style-name="P3">Lucía</text:p>
      <text:p text:style-name="P3">Natalia S</text:p>
      <text:p text:style-name="P3">Anabel B</text:p>
      <text:p text:style-name="P3">Fabiana A</text:p>
      <text:p text:style-name="P3">Natalia</text:p>
      <text:p text:style-name="P1"/>
      <text:p text:style-name="P1">punteo de temáticas:</text:p>
      <text:p text:style-name="P1"/>
      <text:p text:style-name="P1">recontratación de grado 1 y 2, plan de trabajo (depende de lo que se decida hoy en reunión central)</text:p>
      <text:p text:style-name="P1"/>
      <text:p text:style-name="P1">Planificación abril mayo --- entrevistas para diagnóstico a</text:p>
      <text:p text:style-name="P1"/>
      <text:p text:style-name="P1">María Ferreira</text:p>
      <text:p text:style-name="P1">Luis Leopold</text:p>
      <text:p text:style-name="P1">Gabriela Etchebehere</text:p>
      <text:p text:style-name="P1">Marita Pimienta</text:p>
      <text:p text:style-name="P1">Contaduría</text:p>
      <text:p text:style-name="P1"/>
      <text:p text:style-name="P1"/>
      <text:p text:style-name="P3">Cronograma:</text:p>
      <text:p text:style-name="P3"/>
      <text:p text:style-name="P3">30/5 foda. Se termina de fijar fecha para FODA en calidad de taller, (30 de mayo 16 horas)</text:p>
      <text:p text:style-name="P3"/>
      <text:p text:style-name="P3">se va a convocar a: </text:p>
      <text:p text:style-name="P3">Enrico I</text:p>
      <text:p text:style-name="P3">Marita P</text:p>
      <text:p text:style-name="P3">Gabriela Etche</text:p>
      <text:p text:style-name="P3">Silvana P</text:p>
      <text:p text:style-name="P3">Susana C</text:p>
      <text:p text:style-name="P3">Cecilia R</text:p>
      <text:p text:style-name="P3">Elizabhet F</text:p>
      <text:p text:style-name="P3">Ana de S</text:p>
      <text:p text:style-name="P3">Leticia Barros</text:p>
      <text:p text:style-name="P3">representantes de orden de egresados/as</text:p>
      <text:p text:style-name="P3">ceup - consejeros varones</text:p>
      <text:p text:style-name="P3">Luis L</text:p>
      <text:p text:style-name="P3">María F</text:p>
      <text:p text:style-name="P3">se incluyen personas que cumplen funciones en Servicios Generales</text:p>
      <text:p text:style-name="P3"/>
      <text:p text:style-name="P3">16/6 entrega de informe</text:p>
      <text:p text:style-name="P3"/>
      <text:p text:style-name="P3">presentación en consejo:</text:p>
      <text:p text:style-name="P3">25/6 18 horas (entrar en mesa 20/6)</text:p>
      <text:p text:style-name="P3">2/7 19 horas (entrar en mesa 27/6)</text:p>
      <text:p text:style-name="P3"/>
      <text:p text:style-name="P3"/>
      <text:p text:style-name="P3"/>
      <text:p text:style-name="P3"><text:soft-page-break/></text:p>
      <text:p text:style-name="P3">se discute sobre:</text:p>
      <text:p text:style-name="P3"/>
      <text:p text:style-name="P3">los objetivos del Foda</text:p>
      <text:p text:style-name="P3"/>
      <text:p text:style-name="P3">discutir diagnóstico</text:p>
      <text:p text:style-name="P3">empoderamiento de actores</text:p>
      <text:p text:style-name="P3">la pertinencia de la asistencia de algunas funciones</text:p>
      <text:p text:style-name="P3"/>
      <text:p text:style-name="P3"/>
      <text:p text:style-name="P3"/>
      <text:p text:style-name="P3">Se discute sobre el nombre de SALA de amamantamiento, ordeñe, alimentación, cuidados, etc....</text:p>
      <text:p text:style-name="P3"/>
      <text:p text:style-name="P3">Natalia S comenta sobre inconvenientes locativos para instalarla, y propone crear carta para elevar al consejo del miércoles 21 (no se discute)</text:p>
      <text:p text:style-name="P3"/>
      <text:p text:style-name="P3"/>
      <text:p text:style-name="P3">tareas:</text:p>
      <text:p text:style-name="P3"/>
      <text:p text:style-name="P3">gestión de salón carolina</text:p>
      <text:p text:style-name="P3">tarjetas de invitación -mariana via web para fines de esta semana</text:p>
      <text:p text:style-name="P3"/>
      <text:p text:style-name="P3">Anabel entrega materiales de derecho y género</text:p>
      <text:p text:style-name="P3"/>
      <text:p text:style-name="P3"/>
      <text:p text:style-name="P3"/>
      <text:p text:style-name="P3">Cambio de horario de reunión comité se fija lunes a las 11 h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48:25.051000000</meta:creation-date>
    <dc:date>2015-12-14T14:54:01.436000000</dc:date>
    <meta:editing-duration>PT4M38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49" meta:word-count="230" meta:character-count="1364" meta:non-whitespace-character-count="1182"/>
  </office:meta>
</office:document-meta>
</file>