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Verdan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c8b" officeooo:paragraph-rsid="0019cc8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nteo de reunión 20 de marzo comité -convocado para pensar el plan de comunicación</text:p>
      <text:p text:style-name="P1"/>
      <text:p text:style-name="P1">asisten:</text:p>
      <text:p text:style-name="P1">Anabel</text:p>
      <text:p text:style-name="P1">Natalia</text:p>
      <text:p text:style-name="P1">Andrea</text:p>
      <text:p text:style-name="P1">Mariana</text:p>
      <text:p text:style-name="P1"/>
      <text:p text:style-name="P1">puesta en común de informaciones sobre actividades de la red temática y del instituto de salud para esta y la próxima semana</text:p>
      <text:p text:style-name="P1"/>
      <text:p text:style-name="P1">estrategias de comunicación hasta la presentación del diagnóstico se centrará en el comité: sus funciones y cometidos; y promover discusión respecto a género, equidad y diversidad</text:p>
      <text:p text:style-name="P1"/>
      <text:p text:style-name="P1">planificación en función de eventos/fechas:</text:p>
      <text:p text:style-name="P1"/>
      <text:p text:style-name="P1">fecha a confirmar: presentación del comité a través de la pág web</text:p>
      <text:p text:style-name="P1"/>
      <text:p text:style-name="P1">texto con funciones y cometidos ( se discuten las funciones del comité y sobre todo pensado posteriormente al diagnóstico)</text:p>
      <text:p text:style-name="P1">contenido:</text:p>
      <text:p text:style-name="P1">se rescata el lugar desde donde promover políticas institucionales</text:p>
      <text:p text:style-name="P1">lugar desde donde se toman decisiones técnicas</text:p>
      <text:p text:style-name="P1"/>
      <text:p text:style-name="P1">se plantea armar una agenda propia en función de del diagnóstico</text:p>
      <text:p text:style-name="P1"/>
      <text:p text:style-name="P1">sumar la agenda internacional de género (agenda en sentido de días claves, 28 de mayo, 8 de marzo, 10 de diciembre, 28 de setiembre?, etc</text:p>
      <text:p text:style-name="P1"/>
      <text:p text:style-name="P1">al mismo tiempo: "volantes" idea de diseño: muestrarios de telas... con definiciones de género, equidad y diversidad</text:p>
      <text:p text:style-name="P1"/>
      <text:p text:style-name="P1">fines de mayo: presentación del diagnóstico a nivel formal, se plantea el formato de Consejo Abierto en el Aula Magna</text:p>
      <text:p text:style-name="P1"/>
      <text:p text:style-name="P1">fecha a confirmar: jugar con el género/telas intervención--- integrado a las propuestas que se desprendan del diagnóstico</text:p>
      <text:p text:style-name="P1"/>
      <text:p text:style-name="P1">También se decidió que el comité se nominará: Comité de Equidad de Gén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Verdan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46:00.233000000</meta:creation-date>
    <dc:date>2015-12-14T14:47:38.543000000</dc:date>
    <meta:editing-duration>PT1M38S</meta:editing-duration>
    <meta:editing-cycles>1</meta:editing-cycles>
    <meta:document-statistic meta:table-count="0" meta:image-count="0" meta:object-count="0" meta:page-count="1" meta:paragraph-count="20" meta:word-count="223" meta:character-count="1400" meta:non-whitespace-character-count="1197"/>
    <meta:generator>LibreOffice/4.3.5.2$Windows_x86 LibreOffice_project/3a87456aaa6a95c63eea1c1b3201acedf0751bd5</meta:generator>
  </office:meta>
</office:document-meta>
</file>