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widows="1" fo:text-indent="0cm" style:auto-text-indent="false" fo:padding="0cm" fo:border="none"/>
      <style:text-properties fo:font-variant="normal" fo:text-transform="none" fo:color="#484848" style:font-name="Verdana" fo:font-size="9pt" fo:letter-spacing="normal" fo:font-style="italic" fo:font-weight="normal"/>
    </style:style>
    <style:style style:name="P2" style:family="paragraph" style:parent-style-name="Text_20_body">
      <style:paragraph-properties fo:margin-left="0cm" fo:margin-right="0cm" fo:widows="1" fo:text-indent="0cm" style:auto-text-indent="false"/>
      <style:text-properties fo:font-variant="normal" fo:text-transform="none" fo:color="#484848" style:font-name="Verdana" fo:font-size="9pt" fo:letter-spacing="normal" fo:font-style="normal" fo:font-weight="normal"/>
    </style:style>
    <style:style style:name="P3" style:family="paragraph" style:parent-style-name="Text_20_body">
      <style:paragraph-properties fo:margin-left="0cm" fo:margin-right="0cm" fo:widows="1" fo:text-indent="0cm" style:auto-text-indent="false"/>
      <style:text-properties fo:font-variant="normal" fo:text-transform="none" fo:color="#484848" style:font-name="Verdana" fo:font-size="9pt" fo:letter-spacing="normal" fo:font-style="normal" fo:font-weight="normal" officeooo:rsid="001a9b40" officeooo:paragraph-rsid="001a9b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isten:</text:p>
      <text:p text:style-name="P2">Carolina C <text:line-break/>Lucía P <text:line-break/>Natalia S <text:line-break/>mariana rm</text:p>
      <text:p text:style-name="P2">Orden de temas: <text:line-break/>1. Informes de prórroga<text:line-break/>2. Reunión pasada - puesta a punto de lo hablado <text:line-break/>3. Avance reunión equipo técnico con coordinadora</text:p>
      <text:p text:style-name="P2">1. <text:line-break/>en función de los informes de actuación recibidos el día de hoy:</text:p>
      <text:p text:style-name="P2">se solicita avance de diagnóstico y se fija reunión con dupla asesora para el próximo lunes 24/3/2014, a los efectos de charlar/ver avance</text:p>
      <text:p text:style-name="P2">en función del aval del comité para el pedido de prórroga se puntualizan algunas actividades realizadas para la facultad de psicología, sobre todo en función de la división de tareas de la dupla asesora</text:p>
      <text:p text:style-name="P2">entre ellas: integración al comité, realización de actas y participación en el plan de comunicación</text:p>
      <text:p text:style-name="P2">2. y 3. <text:line-break/>formulario de uso del tiempo</text:p>
      <text:p text:style-name="P1">pendiente y demorado ( central no ha decidido su implementación, está a la espera de gestión de recursos técnicos y humanos)</text:p>
      <text:p text:style-name="P2">se retoma idea de prórroga</text:p>
      <text:p text:style-name="P1">comité central propone capacitaciones (tanto como para las duplas asesoras como para integrantes del comité) entre marzo y abril</text:p>
      <text:p text:style-name="P2">sobre: análisis foda; acoso sexual y normas de calidad (ésta última se haría entre el 28-30 abril)</text:p>
      <text:p text:style-name="P2">se propone la posibilidad de otro cargo / u apoyo honorario para apoyo en metodología cualitativa enfocada en el diagnóstico</text:p>
      <text:p text:style-name="P1">plan de entrevistas</text:p>
      <text:p text:style-name="P2">se repasan objetivos <text:line-break/>se lo separa de la propuesta de "talleres", que se decidió no hacer en la reunión pasada</text:p>
      <text:p text:style-name="P2">en función de ello y del cambio de estrategia, que implica la reformulación del plan de entrevistas, Carolina preparará en esbozo --- metodología cualitativa</text:p>
      <text:p text:style-name="P1">se fija fecha para reunión con Liliana Guerrero (31/3/14) Natalia se encarga del contacto</text:p>
      <text:p text:style-name="P1">Plan de comunicación</text:p>
      <text:p text:style-name="P2">reunión de comité jueves 20/3/14 para acordar objetivos y planificar tiempo de comunicación - Mariana enviará mail convocan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4:07:47.547000000</meta:creation-date>
    <dc:date>2015-12-14T14:08:11.548000000</dc:date>
    <meta:editing-duration>PT24S</meta:editing-duration>
    <meta:editing-cycles>1</meta:editing-cycles>
    <meta:document-statistic meta:table-count="0" meta:image-count="0" meta:object-count="0" meta:page-count="1" meta:paragraph-count="19" meta:word-count="290" meta:character-count="1754" meta:non-whitespace-character-count="1475"/>
    <meta:generator>LibreOffice/4.3.5.2$Windows_x86 LibreOffice_project/3a87456aaa6a95c63eea1c1b3201acedf0751bd5</meta:generator>
  </office:meta>
</office:document-meta>
</file>