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84848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84848" style:font-name="Verdana" fo:font-size="9pt" fo:letter-spacing="normal" fo:font-style="normal" fo:font-weight="normal" officeooo:paragraph-rsid="000d9912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84848" style:font-name="Verdana" fo:font-size="9pt" fo:letter-spacing="normal" fo:font-style="normal" fo:font-weight="normal" officeooo:rsid="000d9912" officeooo:paragraph-rsid="000d9912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officeooo:paragraph-rsid="000d9912"/>
    </style:style>
    <style:style style:name="T1" style:family="text">
      <style:text-properties fo:font-variant="normal" fo:text-transform="none" fo:color="#484848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484848" style:font-name="Verdana" fo:font-size="9pt" fo:letter-spacing="normal" fo:font-style="normal" fo:font-weight="normal" officeooo:rsid="000d9912"/>
    </style:style>
    <style:style style:name="T3" style:family="text">
      <style:text-properties officeooo:rsid="000d9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unión comité 10 de marzo 2014</text:p>
      <text:p text:style-name="P1">asisten:<text:line-break/>Carolina C<text:line-break/>Fabiana A<text:line-break/>Anabel B<text:line-break/>Natalia S<text:line-break/>Mariana R</text:p>
      <text:p text:style-name="P3">Se habla sobre:</text:p>
      <text:p text:style-name="P1">Diagnóstico:<text:line-break/>armado de entrevistas, a quiénes, por qué y qué preguntar... objetivos<text:line-break/>inclusión de investigaciones vinculadas a la organización. Tesis de Marita Pimienta</text:p>
      <text:p text:style-name="P2">Re-contratación, <text:line-break/>pedido de informes individuales <text:span text:style-name="T3">a <text:s/>Grado 1 y 2.</text:span></text:p>
      <text:p text:style-name="P1">informe de cursos de capacitación con INMUJERES sobre el Modelo y una segunda instancia sobre Acoso. Se solicita a las compañeras del Comite que deseen asistir, que por favor lo hagan saber para inscribirlas.</text:p>
      <text:p text:style-name="P1">-------------------------------</text:p>
      <text:p text:style-name="P1">Hospital Clínicas, trans. Consultar a Guerrero por posibilidad de reunión</text:p>
      <text:p text:style-name="P1"/>
      <text:p text:style-name="P4"><text:span text:style-name="T1">Se revé la posibilidad de hacer talleres </text:span><text:span text:style-name="T2">para la <text:s/></text:span><text:span text:style-name="T1">difusión </text:span><text:span text:style-name="T2">de </text:span><text:span text:style-name="T1">diagnóstico</text:span></text:p>
      <text:p text:style-name="P4"><text:span text:style-name="T2">C</text:span><text:span text:style-name="T1">ambio de estrategia de difusión de diagnóstico </text:span><text:span text:style-name="del"><text:span text:style-name="T1">queda para la próxima reunión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43:18.154000000</meta:creation-date>
    <dc:date>2015-12-14T14:45:28.208000000</dc:date>
    <meta:editing-duration>PT2M10S</meta:editing-duration>
    <meta:editing-cycles>1</meta:editing-cycles>
    <meta:document-statistic meta:table-count="0" meta:image-count="0" meta:object-count="0" meta:page-count="1" meta:paragraph-count="10" meta:word-count="122" meta:character-count="798" meta:non-whitespace-character-count="683"/>
    <meta:generator>LibreOffice/4.3.5.2$Windows_x86 LibreOffice_project/3a87456aaa6a95c63eea1c1b3201acedf0751bd5</meta:generator>
  </office:meta>
</office:document-meta>
</file>