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widows="1"/>
      <style:text-properties fo:font-variant="normal" fo:text-transform="none" fo:color="#484848" style:font-name="Verdana" fo:font-size="9pt" fo:letter-spacing="normal" fo:font-style="normal" fo:font-weight="normal"/>
    </style:style>
    <style:style style:name="P2" style:family="paragraph" style:parent-style-name="Text_20_body">
      <style:paragraph-properties fo:widows="1"/>
      <style:text-properties fo:font-variant="normal" fo:text-transform="none" fo:color="#484848" style:font-name="Verdana" fo:font-size="9pt" fo:letter-spacing="normal" fo:font-style="normal" fo:font-weight="normal" officeooo:rsid="001e1338" officeooo:paragraph-rsid="001e1338"/>
    </style:style>
    <style:style style:name="P3" style:family="paragraph" style:parent-style-name="Text_20_body">
      <style:paragraph-properties fo:margin-left="0cm" fo:margin-right="0cm" fo:widows="1" fo:text-indent="0cm" style:auto-text-indent="false"/>
      <style:text-properties fo:font-variant="normal" fo:text-transform="none" fo:color="#484848" style:font-name="Verdana" fo:font-size="9pt" fo:letter-spacing="normal" fo:font-style="normal" fo:font-weight="normal"/>
    </style:style>
    <style:style style:name="P4" style:family="paragraph" style:parent-style-name="Text_20_body">
      <style:paragraph-properties fo:margin-left="0cm" fo:margin-right="0cm" fo:widows="1" fo:text-indent="0cm" style:auto-text-indent="false"/>
      <style:text-properties fo:font-variant="normal" fo:text-transform="none" fo:color="#484848" style:font-name="Verdana" fo:font-size="9pt" fo:letter-spacing="normal" fo:font-style="normal" fo:font-weight="normal" officeooo:rsid="001e1338" officeooo:paragraph-rsid="001e1338"/>
    </style:style>
    <style:style style:name="P5" style:family="paragraph" style:parent-style-name="Quotations">
      <style:paragraph-properties fo:margin-left="2cm" fo:margin-right="2cm" fo:widows="1" fo:text-indent="0cm" style:auto-text-indent="false" fo:padding="0cm" fo:border="none"/>
      <style:text-properties fo:font-variant="normal" fo:text-transform="none" fo:color="#484848" style:font-name="Verdana" fo:font-size="9pt" fo:letter-spacing="normal" fo:font-style="italic" fo:font-weight="normal"/>
    </style:style>
    <style:style style:name="P6" style:family="paragraph" style:parent-style-name="Quotations">
      <style:paragraph-properties fo:margin-left="4.001cm" fo:margin-right="4.001cm" fo:widows="1" fo:text-indent="0cm" style:auto-text-indent="false" fo:padding="0cm" fo:border="none"/>
      <style:text-properties fo:font-variant="normal" fo:text-transform="none" fo:color="#484848" style:font-name="Verdana" fo:font-size="9pt" fo:letter-spacing="normal" fo:font-style="italic" fo:font-weight="normal"/>
    </style:style>
    <style:style style:name="P7" style:family="paragraph" style:parent-style-name="Quotations">
      <style:paragraph-properties fo:widows="1" fo:padding="0cm" fo:border="none"/>
      <style:text-properties fo:font-variant="normal" fo:text-transform="none" fo:color="#484848" style:font-name="Verdana" fo:font-size="9pt" fo:letter-spacing="normal" fo:font-style="italic" fo:font-weight="normal"/>
    </style:style>
    <style:style style:name="T1" style:family="text">
      <style:text-properties officeooo:rsid="001e133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Reunión 3 de febrero 2014</text:p>
      <text:p text:style-name="P4">Asisten:</text:p>
      <text:p text:style-name="P4">Altezor, Sobrera, Beniscelli, Rodriguez, Etcahrt</text:p>
      <text:p text:style-name="P4"/>
      <text:p text:style-name="P4">Se habla sobre plan de comunicación diagnóstico y comité:</text:p>
      <text:p text:style-name="P3"><text:span text:style-name="T1">idea rectora: </text:span>género/tela</text:p>
      <text:p text:style-name="P2">canales:</text:p>
      <text:p text:style-name="P1">difundir noticia de diagnóstico por los canales con los que cuenta la organización<text:line-break/>boletín<text:line-break/>web</text:p>
      <text:p text:style-name="P1">+ banner tela o telas con textura</text:p>
      <text:p text:style-name="P1">8 de marzo: muestras de tela /// catálogo de género?<text:line-break/>colgadas del género/ espectáculo de telas</text:p>
      <text:p text:style-name="P1">web registro de horas en pág personal--- ver con Informática ante la posibilidad</text:p>
      <text:p text:style-name="P7">creación de espacio fijo en la web/ en portada y con visibilidad: subdominio: generoyequidad generoenequidad genero/equidad</text:p>
      <text:p text:style-name="P5">contenido: manuales de procedimientos</text:p>
      <text:p text:style-name="P6">protocolo de actuación de acoso laboral y sexual: sensibilización --- acceso a los derechos; qué es acoso<text:line-break/>ley de licencia maternal/paternal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Verdana" svg:font-family="Verdan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4T14:39:28.788000000</meta:creation-date>
    <dc:date>2015-12-14T14:41:58.971000000</dc:date>
    <meta:editing-duration>PT2M30S</meta:editing-duration>
    <meta:editing-cycles>1</meta:editing-cycles>
    <meta:document-statistic meta:table-count="0" meta:image-count="0" meta:object-count="0" meta:page-count="1" meta:paragraph-count="14" meta:word-count="116" meta:character-count="772" meta:non-whitespace-character-count="668"/>
    <meta:generator>LibreOffice/4.3.5.2$Windows_x86 LibreOffice_project/3a87456aaa6a95c63eea1c1b3201acedf0751bd5</meta:generator>
  </office:meta>
</office:document-meta>
</file>