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Gill Sans MT " svg:font-family="'Gill Sans MT'" style:font-family-generic="swiss"/>
    <style:font-face style:name="Liberation Serif" svg:font-family="'Liberation Serif'" style:font-family-generic="roman" style:font-pitch="variable"/>
    <style:font-face style:name="Gill Sans MT Condensed" svg:font-family="'Gill Sans MT Condensed'" style:font-family-generic="swiss" style:font-pitch="variable"/>
    <style:font-face style:name="GillSans" svg:font-family="Gill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Gill Sans MT 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style:font-name="Gill Sans MT " fo:font-size="12pt" fo:letter-spacing="normal" fo:font-style="normal" fo:font-weight="normal" officeooo:rsid="000ce747" officeooo:paragraph-rsid="000ce747" style:font-size-asian="12pt" style:font-size-complex="12pt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style:font-name="Gill Sans MT 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1 de octubre de 2013</text:p>
      <text:p text:style-name="P3"/>
      <text:p text:style-name="P3"/>
      <text:p text:style-name="P3">Asisten:<text:line-break/>F Altezor<text:line-break/>N Sobrera<text:line-break/>L Pérez<text:line-break/>M R Martínez</text:p>
      <text:p text:style-name="P3">planteamientos:</text:p>
      <text:p text:style-name="P3">1.Integración del Comité:<text:line-break/>Fabiana solicita se regularice la presencia de un/a representante de sección Personal nombrado en tanto funcionario/a: --- Hablar con M Ferreira; y que se nombre a través de Consejo.<text:line-break/>Se espera por resolución de Adur y Estudiantes.</text:p>
      <text:p text:style-name="P3">2. reunión con coordinadora de proyecto<text:line-break/>tema: tipo de diagnóstico</text:p>
      <text:p text:style-name="P3">3. Próxima reunión: Lunes 28 de octubre de 2013 a las 10.30 hor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Gill Sans MT " svg:font-family="'Gill Sans MT'" style:font-family-generic="swiss"/>
    <style:font-face style:name="Liberation Serif" svg:font-family="'Liberation Serif'" style:font-family-generic="roman" style:font-pitch="variable"/>
    <style:font-face style:name="Gill Sans MT Condensed" svg:font-family="'Gill Sans MT Condensed'" style:font-family-generic="swiss" style:font-pitch="variable"/>
    <style:font-face style:name="GillSans" svg:font-family="Gill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29:21.905000000</meta:creation-date>
    <dc:date>2015-12-14T14:58:26.916000000</dc:date>
    <meta:editing-duration>PT2M50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6" meta:word-count="79" meta:character-count="472" meta:non-whitespace-character-count="399"/>
  </office:meta>
</office:document-meta>
</file>