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8355" officeooo:paragraph-rsid="000883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 de octubre 2013</text:p>
      <text:p text:style-name="P1"/>
      <text:p text:style-name="P1">Asisten:</text:p>
      <text:p text:style-name="P1">Natalia</text:p>
      <text:p text:style-name="P1">Mariana</text:p>
      <text:p text:style-name="P1"/>
      <text:p text:style-name="P1">temas tratados:</text:p>
      <text:p text:style-name="P1">convocar a órdenes (M)</text:p>
      <text:p text:style-name="P1">conseguir exp en secretaría de cogobierno (N)</text:p>
      <text:p text:style-name="P1">por llamado Alejandra López (N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4:28:05.322000000</meta:creation-date>
    <dc:date>2015-12-14T14:29:16.567000000</dc:date>
    <meta:editing-duration>PT1M11S</meta:editing-duration>
    <meta:editing-cycles>1</meta:editing-cycles>
    <meta:document-statistic meta:table-count="0" meta:image-count="0" meta:object-count="0" meta:page-count="1" meta:paragraph-count="8" meta:word-count="25" meta:character-count="152" meta:non-whitespace-character-count="135"/>
    <meta:generator>LibreOffice/4.3.5.2$Windows_x86 LibreOffice_project/3a87456aaa6a95c63eea1c1b3201acedf0751bd5</meta:generator>
  </office:meta>
</office:document-meta>
</file>